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4.00pt" fo:font-weight="normal" fo:font-family="'Times New Roman'" style:font-family-asian="'Times New Roman'" style:font-family-complex="'Times New Roman'" fo:background-color="transparent" style:use-window-font-color="true"/>
    </style:style>
    <style:style style:name="T4" style:family="text">
      <style:text-properties fo:font-size="24.00pt" fo:font-weight="normal" fo:font-family="'Times New Roman'" style:font-family-asian="'Times New Roman'" style:font-family-complex="'Times New Roman'" fo:background-color="transparent" style:use-window-font-color="true"/>
    </style:style>
    <style:style style:name="T5" style:family="text">
      <style:text-properties fo:font-size="24.00pt" fo:font-weight="normal" fo:font-family="'Times New Roman'" style:font-family-asian="'Times New Roman'" style:font-family-complex="'Times New Roman'" fo:background-color="transparent" style:use-window-font-color="true"/>
    </style:style>
    <style:style style:name="T6" style:family="text">
      <style:text-properties fo:font-size="24.00pt" fo:font-weight="normal" fo:font-family="'Times New Roman'" style:font-family-asian="'Times New Roman'" style:font-family-complex="'Times New Roman'" fo:background-color="transparent" style:use-window-font-color="true"/>
    </style:style>
    <style:style style:name="T7" style:family="text">
      <style:text-properties fo:font-size="24.00pt" fo:font-weight="normal" fo:font-family="'Times New Roman'" style:font-family-asian="'Times New Roman'" style:font-family-complex="'Times New Roman'" fo:background-color="transparent" style:use-window-font-color="true"/>
    </style:style>
    <style:style style:name="T8" style:family="text">
      <style:text-properties fo:font-size="24.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2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office:automatic-styles>
  <office:body>
    <office:text>
      <text:p text:style-name="P1"><text:span text:style-name="T1"><text:s/>FACIES</text:span></text:p>
      <text:p text:style-name="P2"><text:span text:style-name="T2"/></text:p>
      <text:p text:style-name="P2"><text:span text:style-name="T2"/></text:p>
      <text:p text:style-name="P3"><text:span text:style-name="T3">Mostra una raccolta di elaborati didattici eseguiti in questi ultimi anni durante le attività di laboratorio dei corsi di Anatomia Artistica e Disegno aventi per tema il volto. Il quale è stato soggetto di molteplici e differenti interpretazioni rappresentative. Da un approccio analitico-descrittivo rispetto alle funzioni che la testa svolge con la parte muscolare mimica, agli schemi della stessa testa intesa come modulo proporzionale, nonché illustrazioni scientifiche della medesima, attraverso modalità grafiche di esecuzione diversificate secondo indagini interpretative individuali ovvero caratterizzate da intenti critici di sintesi espressiva. Sono esercitazioni di verifica che si sviluppano durante il processo di elaborazione grafica mediante il disegno inteso come strumento costruttivo e di conoscenza. Il quale permette di operare interscambiando rispettivamente il ruolo del disegnare con quello del vedere: ciò che non si può vedere lo si può invece disegnare con gli “occhi della mente”. Il soggetto scelto, sviluppatosi nel tempo, risulta essere una sorta di “atlante morfologico” di volti umani raffigurati tra una dimensione conoscitiva e dinamico-visiva esteriore ossia retinica (occhio). L’insieme delle istanze suddette, la conoscenza scientifica e le modalità creative comprese anche quelle strumentali si fondono insieme in equilibrio reciproco.</text:span></text:p>
      <text:p text:style-name="P3"><text:span text:style-name="T3">L’osmosi dell’aspetto analitico nonchè artistico permette altresì di escludere la rappresentazione naturalistico convenzionale dell’oggetto in sé come mero ripetere le cose oggettivamente visibili, sviluppando così un modo per rendere visibile ciò che non lo è perché nascosto, benché sia parte strutturale e fondante della forma della testa medesima. Si tratta perciò di vedere attraverso l’opacità dell’oggetto che si osserva ovvero un “vedere attraverso” le cose da variegati punti di vista, non solo unilateralmente bensì e soprattutto nel rapporto interno-esterno. Di conseguenza, per tentativi continui, si giunge alla resa tridimensionale degli elementi strutturali che costituiscono nel loro intrinseco rapporto di relazione la morfologia dei volti stessi. L’apprendimento delle complessità celate alla sola visione di superficie<text:s/></text:span><text:span text:style-name="T4">–</text:span><text:span text:style-name="T5"><text:s/>funzionalità, complementarietà<text:s/></text:span><text:span text:style-name="T6">–</text:span><text:span text:style-name="T7"><text:s/>si configurano in eterogenea armonia. Qui il disegno indugia nella rappresentazione critica e realistica mantenendo al contempo sempre presente il principio scientifico in cui teoria e pratica si “confondono insieme”. Osservare, pensare, fare volti diventa così una buona pratica per l’indagine fisica, psicologica, nonché evocativa su più livelli di lettura, delle varietà e particolarità introspettive dei “moti dell’animo” soggiacenti alle mutevolezze delle espressioni mimiche dei volti rappresentati. Questa persistenza critica consente di sondare i limiti della “rappresentazione” medesima riducendo i propri strumenti tecnici alla sola matita e quelli di linguaggio ai soli punto, linea, superficie nonché per sintesi al volto stesso.</text:span></text:p>
      <text:p text:style-name="P3"><text:span text:style-name="T8">Ovvero “dentro” la loro genesi dinamica di interazione reciproca.</text:span></text:p>
      <text:p text:style-name="P3"><text:span text:style-name="T9"/></text:p>
      <text:p text:style-name="P3"><text:span text:style-name="T10">Renzo Perett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